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032cm" fo:margin-left="-0.381cm" fo:margin-top="0cm" fo:margin-bottom="0cm" table:align="left"/>
    </style:style>
    <style:style style:name="Table1.A" style:family="table-column">
      <style:table-column-properties style:column-width="7.514cm"/>
    </style:style>
    <style:style style:name="Table1.1" style:family="table-row">
      <style:table-row-properties style:min-row-height="1.272cm" style:keep-together="true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026cm solid #000001"/>
    </style:style>
    <style:style style:name="Table1.2" style:family="table-row">
      <style:table-row-properties style:min-row-height="1.238cm" style:keep-together="true" fo:keep-together="auto"/>
    </style:style>
    <style:style style:name="Table1.3" style:family="table-row">
      <style:table-row-properties style:min-row-height="0.252cm" style:keep-together="true" fo:keep-together="auto"/>
    </style:style>
    <style:style style:name="Table1.4" style:family="table-row">
      <style:table-row-properties style:min-row-height="3.334cm" style:keep-together="true" fo:keep-together="auto"/>
    </style:style>
    <style:style style:name="Table1.5" style:family="table-row">
      <style:table-row-properties style:min-row-height="1.651cm" style:keep-together="true" fo:keep-together="auto"/>
    </style:style>
    <style:style style:name="Table1.6" style:family="table-row">
      <style:table-row-properties style:min-row-height="3.5cm" style:keep-together="true" fo:keep-together="auto"/>
    </style:style>
    <style:style style:name="Table1.7" style:family="table-row">
      <style:table-row-properties style:min-row-height="2.06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62cm" style:type="center"/>
          <style:tab-stop style:position="15.24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635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9" style:family="paragraph" style:parent-style-name="Standard" style:master-page-name="First_20_Page">
      <style:paragraph-properties fo:margin-left="7.488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4.995cm" fo:margin-right="0cm" fo:margin-top="0cm" fo:margin-bottom="0cm" fo:line-height="100%" fo:text-align="start" style:justify-single-word="false" fo:keep-together="auto" fo:orphans="2" fo:widows="2" fo:text-indent="1.249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4.995cm" fo:margin-right="0cm" fo:margin-top="0cm" fo:margin-bottom="0cm" fo:line-height="100%" fo:text-align="start" style:justify-single-word="false" fo:keep-together="auto" fo:orphans="2" fo:widows="2" fo:text-indent="1.249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keep-together="auto" fo:orphans="2" fo:widows="2" fo:text-indent="-1.27cm" style:auto-text-indent="false" fo:background-color="#ffffff" fo:padding="0cm" fo:border="none" fo:keep-with-next="auto">
        <style:tab-stops>
          <style:tab-stop style:position="0.635cm"/>
        </style:tab-stops>
        <style:background-image/>
      </style:paragraph-properties>
    </style:style>
    <style:style style:name="P13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635cm"/>
        </style:tab-stops>
        <style:background-image/>
      </style:paragraph-properties>
    </style:style>
    <style:style style:name="P14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635cm"/>
        </style:tab-stops>
        <style:background-image/>
      </style:paragraph-properties>
    </style:style>
    <style:style style:name="P1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fo:background-color="#ffff00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Symbol" fo:font-size="11pt" fo:font-style="normal" style:text-underline-style="none" fo:font-weight="normal" style:font-name-asian="Symbol1" style:font-size-asian="11pt" style:font-style-asian="normal" style:font-weight-asian="normal" style:font-name-complex="Symbol1" style:font-size-complex="11pt"/>
    </style:style>
    <style:style style:name="T5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style:font-name="Arial1" fo:font-size="11pt" style:font-name-asian="Arial2" style:font-size-asian="11pt" style:font-name-complex="Arial2" style:font-size-complex="11pt"/>
    </style:style>
    <style:style style:name="T7" style:family="text">
      <style:text-properties fo:color="#333333" style:font-name="Arial1" fo:font-size="10.5pt" fo:background-color="#ffffff" style:font-name-asian="Arial2" style:font-size-asian="10.5pt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Ravimiamet</text:span></text:p>
      <text:p text:style-name="P3"><text:span text:style-name="T1">Nooruse 1, Tartu 50411</text:span></text:p>
      <text:p text:style-name="P3"><text:span text:style-name="T1">Tel: 7 374 140</text:span></text:p>
      <text:p text:style-name="P2"><text:span text:style-name="T1">Faks: 7 374 152</text:span></text:p>
      <text:p text:style-name="P10"/>
      <text:p text:style-name="P11"><text:span text:style-name="T3">TAOTLUS</text:span></text:p>
      <text:p text:style-name="P4"><text:span text:style-name="T3">müügiloata ravimi veterinaarseks kasutamisek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931826708311852510" text:style-name="WWNum1">
              <text:list-item>
                <text:list>
                  <text:list-item>
                    <text:p text:style-name="P12"><text:span text:style-name="T3">Toimeaine(d)</text:span></text:p>
                  </text:list-item>
                </text:list>
              </text:list-item>
            </text:list>
            <text:p text:style-name="P13"><text:span text:style-name="T1">Prasosiin</text:span></text:p>
          </table:table-cell>
        </table:table-row>
        <table:table-row table:style-name="Table1.2">
          <table:table-cell table:style-name="Table1.A1" office:value-type="string">
            <text:list xml:id="list31486203" text:continue-numbering="true" text:style-name="WWNum1">
              <text:list-item>
                <text:list>
                  <text:list-item>
                    <text:p text:style-name="P12"><text:span text:style-name="T3">Ravimvorm ja toimeaine(te) sisaldus</text:span></text:p>
                  </text:list-item>
                </text:list>
              </text:list-item>
            </text:list>
            <text:p text:style-name="P6"><text:span text:style-name="T6">tablett</text:span><text:span text:style-name="T1"> 1 mg</text:span></text:p>
          </table:table-cell>
          <table:table-cell table:style-name="Table1.A1" table:number-columns-spanned="0" office:value-type="string">
            <text:list xml:id="list31474695" text:continue-numbering="true" text:style-name="WWNum1">
              <text:list-item>
                <text:list>
                  <text:list-item>
                    <text:p text:style-name="P12"><text:span text:style-name="T3">Manustamisviis</text:span></text:p>
                  </text:list-item>
                </text:list>
              </text:list-item>
            </text:list>
            <text:p text:style-name="P14"/>
            <text:p text:style-name="P13"><text:span text:style-name="T1">Suukaudne</text:span></text:p>
          </table:table-cell>
        </table:table-row>
        <table:table-row table:style-name="Table1.3">
          <table:table-cell table:style-name="Table1.A1" office:value-type="string">
            <text:p text:style-name="P15"><text:span text:style-name="T3">1.4. Ravimi kogus (kuni 12 kuu vajadus)</text:span></text:p>
            <text:p text:style-name="P15"><text:span text:style-name="T3">[kogus] [ühik]</text:span></text:p>
            <text:p text:style-name="P15"><text:span text:style-name="T1">6 karpi N</text:span><text:span text:style-name="T6">6</text:span><text:span text:style-name="T1">0</text:span></text:p>
          </table:table-cell>
          <table:table-cell table:style-name="Table1.A1" table:number-columns-spanned="0" office:value-type="string">
            <text:p text:style-name="P16"/>
            <text:p text:style-name="P16"/>
          </table:table-cell>
        </table:table-row>
        <table:table-row table:style-name="Table1.4">
          <table:table-cell table:style-name="Table1.A1" office:value-type="string">
            <text:p text:style-name="P15"><text:span text:style-name="T3">2. Taotluse meditsiiniline põhjendus</text:span><text:span text:style-name="T1"> </text:span></text:p>
            <text:p text:style-name="P5"><text:span text:style-name="T1">*Näidustus</text:span></text:p>
            <text:p text:style-name="P5"><text:span text:style-name="T1">Kasside kusiti hüperaktiivsus, spasmid.</text:span></text:p>
            <text:p text:style-name="P1"/>
            <text:p text:style-name="P5"><text:span text:style-name="T1">*Loomaliik Kass</text:span></text:p>
            <text:p text:style-name="P16"/>
            <text:p text:style-name="P15"><text:span text:style-name="T1">*Meditsiiniline põhjendus müügiloata ravimi kasutamiseks</text:span></text:p>
            <text:p text:style-name="P15"><text:span text:style-name="T1"><text:s text:c="6"/>Isastel kassidel on väga levinud idiopaatiline tsüstiit, mis kaasneb tugeva kusiti spasmiga ning põhjustab kuseteede obstruktsiooni ja ägedat neerupuudulikkust. Ravim on vajalik silelihaste lõdvustamiseks ja uriini väljavoolu soodustamiseks.</text:span></text:p>
            <text:p text:style-name="P15"><text:span text:style-name="T6">Eestis ei ole saadaval müügiloaga analoogne ravim</text:span></text:p>
            <text:p text:style-name="P16"/>
            <text:p text:style-name="P1"/>
          </table:table-cell>
        </table:table-row>
        <table:table-row table:style-name="Table1.5">
          <table:table-cell table:style-name="Table1.A1" office:value-type="string">
            <text:p text:style-name="P5"><text:span text:style-name="T3">3. Veterinaararsti kinnitus </text:span></text:p>
            <text:p text:style-name="P5"><text:span text:style-name="T4">•</text:span><text:span text:style-name="T1"> Käesolevaga kinnitan, et ravim on ette nähtud minu järelvalve all olevate looma(de) raviks. 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1">Veterinaararsti nimi: Olga Aldžanova-Kondina</text:span></text:p>
            <text:p text:style-name="P5"><text:span text:style-name="T1">Tegevusloa number:0942</text:span></text:p>
            <text:p text:style-name="P5"><text:span text:style-name="T1">Kuupäev ja allkiri: 19.09.2025</text:span></text:p>
            <text:p text:style-name="P5"><text:span text:style-name="T1">Veterinaararsti kontaktandmed</text:span></text:p>
            <text:p text:style-name="P5"><text:span text:style-name="T1">Töökoht: Cat Clinic OÜ</text:span></text:p>
            <text:p text:style-name="P5"><text:span text:style-name="T1">Aadress: Kiisa 12, Tallinn</text:span></text:p>
            <text:p text:style-name="P5"><text:span text:style-name="T1">Telefon: 55940379</text:span></text:p>
            <text:p text:style-name="P5"><text:span text:style-name="T1">E-post: info@catclinic.ee</text:span></text:p>
          </table:table-cell>
        </table:table-row>
        <table:table-row table:style-name="Table1.7">
          <table:table-cell table:style-name="Table1.A1" office:value-type="string">
            <text:p text:style-name="P15"><text:span text:style-name="T3">4. Ravimit väljastava hulgimüügiettevõtte ja/või apteegi andmed </text:span><text:span text:style-name="T1">[täidab taotluse edastav hulgimüügiettevõte või apteek]</text:span></text:p>
            <text:p text:style-name="P5"><text:span text:style-name="T1">Ettevõtte nimi: </text:span><text:span text:style-name="T6">Tamro Eesti OÜ</text:span></text:p>
            <text:p text:style-name="P5"><text:span text:style-name="T1">Ettevõtte aadress: </text:span><text:span text:style-name="T7">Pärnu mnt. 501, Laagri, 76401, Harjumaa </text:span></text:p>
            <text:p text:style-name="P5"><text:span text:style-name="T1">Telefon: </text:span><text:span text:style-name="T7">+ 372 650 3600</text:span></text:p>
            <text:p text:style-name="P5"><text:span text:style-name="T1">Faks:</text:span></text:p>
            <text:p text:style-name="P8"><text:span text:style-name="T1">E-post: </text:span><text:span text:style-name="T7">info.ee@tamro.com​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t" fo:country="E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t" fo:country="E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39" meta:word-count="170" meta:character-count="1333"/>
    <dc:date>2025-09-19T11:20:45.10</dc:date>
    <meta:generator>OpenOffice/4.1.14$Win32 OpenOffice.org_project/4114m1$Build-9811</meta:generator>
  </office:meta>
</office:document-meta>
</file>